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officeooo:paragraph-rsid="00011722" style:font-size-asian="11pt" style:font-size-complex="11pt"/>
    </style:style>
    <style:style style:name="P2" style:family="paragraph" style:parent-style-name="Heading_20_1">
      <style:text-properties fo:color="#800000"/>
    </style:style>
    <style:style style:name="T1" style:family="text">
      <style:text-properties officeooo:rsid="000117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Informacja dotycząca przerwania Twoich danych osobowych w celach promocyjnych</text:h>
      <text:h text:style-name="Heading_20_2" text:outline-level="2">§.1 Postanowienia Ogólne</text:h>
      <text:p text:style-name="P1">1. Administratorem danych jest Media Creations Adam Hordejuk z siedzibą w Białej Podlaskiej ul. Francuska</text:p>
      <text:p text:style-name="P1">2. Ochrona danych odbywa się zgodnie z wymogami powszechnie obowiązujących przepisów prawa, a ich przechowywanie ma miejsce na zabezpieczonych serwerach. 2. Na potrzeby lepszego odbioru Polityki Prywatności termin „Użytkownik” zastąpiony został określeniem „Ty”, „Administrator” – „My”. Termin „RODO” oznacza Rozporządzenie Parlamentu Europejskiego i Rady (UE) 2016/679 z dnia 27 kwietnia 2016 r. w sprawie ochrony osób fizycznych w związku z przetwarzaniem danych osobowych i w sprawie swobodnego przepływu takich danych oraz uchylenia dyrektywy 95/46/WE.</text:p>
      <text:h text:style-name="Heading_20_2" text:outline-level="2"><text:s/>§2. Administrator Danych 3.</text:h>
      <text:p text:style-name="P1"><text:s/>Dane osobowe przetwarzane są:</text:p>
      <text:p text:style-name="P1"><text:s/>a. zgodnie z przepisami dotyczącymi ochrony danych osobowych</text:p>
      <text:p text:style-name="P1"><text:s/>b. w zakresie i celu niezbędnym do nawiązania, ukształtowania treści Umowy, zmiany bądź jej rozwiązania oraz prawidłowej realizacji Usług świadczonych drogą elektroniczną, </text:p>
      <text:p text:style-name="P1">c. w zakresie i celu niezbędnym do wypełnienia uzasadnionych interesów (prawnie usprawiedliwionych celów), a przetwarzanie nie narusza praw i wolności osoby.</text:p>
      <text:p text:style-name="P1">d. w celach promocyjnych i marketingowych</text:p>
      <text:p text:style-name="P1">4. Każda osoba, której dane dotyczą (jeżeli jesteśmy ich administratorem) ma prawo dostępu do danych, sprostowania, usunięcia lub ograniczenia przetwarzania, prawo sprzeciwu, prawo wniesienia skargi do organu nadzorczego.</text:p>
      <text:p text:style-name="P1">5. Kontakt z osobą nadzorującą przetwarzanie danych osobowych w organizacji Usługodawcy jest możliwy drogą elektroniczną pod adresem e-mail: info@media-creations.pl.</text:p>
      <text:p text:style-name="P1">6. Zastrzegamy sobie prawo do przetwarzania Twoich danych po rozwiązaniu Umowy lub cofnięciu zgody tylko w zakresie na potrzeby dochodzenia ewentualnych roszczeń przed sądem lub jeżeli przepisy krajowe albo unijne bądź prawa międzynarodowego obligują nas do retencji danych.</text:p>
      <text:p text:style-name="P1">7. Usługodawca ma prawo udostępniać dane osobowe Użytkownika oraz innych jego danych podmiotom upoważnionym na podstawie właściwych przepisów prawa (np. organom ścigania).</text:p>
      <text:p text:style-name="P1">8. Usunięcie danych osobowych może nastąpić na skutek cofnięcia zgody bądź wniesienia prawnie dopuszczalnego sprzeciwu na przetwarzanie danych osobowych.</text:p>
      <text:p text:style-name="P1">9. Usługodawca nie udostępniania danych osobowych innym podmiotom aniżeli upoważnionym na podstawie właściwych przepisów prawa.</text:p>
      <text:p text:style-name="P1">10. Dane osobowe przetwarzają osoby wyłącznie upoważnione przez nas albo przetwarzający, z którymi ściśle współpracujemy.</text:p>
      <text:p text:style-name="P1">1<text:span text:style-name="T1">1</text:span>. Zgoda dotyczy konkretnego adresu email, a także innych powiązanych z domen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4:59:16.121000000</meta:creation-date>
    <dc:date>2018-05-25T15:04:17.666000000</dc:date>
    <meta:editing-duration>PT5M1S</meta:editing-duration>
    <meta:editing-cycles>1</meta:editing-cycles>
    <meta:document-statistic meta:table-count="0" meta:image-count="0" meta:object-count="0" meta:page-count="1" meta:paragraph-count="18" meta:word-count="333" meta:character-count="2565" meta:non-whitespace-character-count="2243"/>
    <meta:generator>LibreOffice/4.4.2.2$Windows_x86 LibreOffice_project/c4c7d32d0d49397cad38d62472b0bc8acff48dd6</meta:generator>
  </office:meta>
</office:document-meta>
</file>