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20%"/>
    </style:style>
    <style:style style:name="P2" style:family="paragraph" style:parent-style-name="Text_20_body">
      <style:paragraph-properties fo:line-height="120%" fo:orphans="0" fo:widows="0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Państwo, </text:p>
      <text:p text:style-name="P2">Uprzejmie informujemy, iż Decor Maison Polska z siedzibą w Warce  przy ul. Polnej 39<text:span text:style-name="T1"> </text:span>przetwarza następujący zakres Państwa danych osobowych; </text:p>
      <text:p text:style-name="P1">- Imię, nazwisko, adres e-mail, telefon kontaktowy oraz adres korespondencyjny i do wystawienia faktury </text:p>
      <text:p text:style-name="P1">Dane te były pozyskane w wyniku przeprowadzonych czynności cywilno-prawnych </text:p>
      <text:p text:style-name="P1">zapytań ofertowych lub korespondencji z naszą firmą z dniem <text:line-break/>przeprowadzenia w/w czynności.</text:p>
      <text:p text:style-name="P2">W świetle powyższego pragniemy Państwa poinformować, że: </text:p>
      <text:p text:style-name="P2">1. Administratorem Pani/Pana danych osobowych (dalej: Administrator) jest: <text:line-break/> Decor Maison Polska z siedzibą w Warce  przy ul. Polnej 39 NIP: 565-104-30-88<text:line-break/>Z Administratorem można się kontaktować pisemnie, za pomocą poczty tradycyjnej <text:line-break/>na adres: Decor Maison Polska z siedzibą w Warce  przy ul. Polnej 39 lub <text:line-break/>e-mail: kontakt@decormaison.com.pl</text:p>
      <text:p text:style-name="P2">2. Administrator wyznaczył Inspektora Ochrony Danych, z którym można się kontaktować <text:line-break/>pisemnie, za pomocą poczty tradycyjnej na adres: Decor Maison Polska z siedzibą w Warce  przy ul. Polnej 39<text:span text:style-name="T1"> </text:span>lub email: <text:a xlink:type="simple" xlink:href="mailto:rodo@mediacreations.pl" text:style-name="Internet_20_link" text:visited-style-name="Visited_20_Internet_20_Link">kontakt@decormaison.com.pl</text:a></text:p>
      <text:p text:style-name="P2">3. Pani/Pana dane osobowe są przetwarzane na podstawie art. 6 ust. 1 lit. f <text:line-break/>RODO, tj. w oparciu o niezbędność przetwarzania do celów wynikających z prawnie <text:line-break/>uzasadnionych interesów realizowanych przez Administratora. </text:p>
      <text:p text:style-name="P2">4. Prawnie uzasadnione interesy realizowane przez firmę polegają na oferowaniu <text:line-break/>klientom produktów i naszych usług. </text:p>
      <text:p text:style-name="P2">5. Pani/Pana dane osobowe są przetwarzane ręcznie oraz automatycznie w celu <text:line-break/>dostarczania klientom Decor Maison Polska kompleksowej informacji gospodarczej w ramach oferowanych przez Firmę produktów, w celu prowadzenia działalności gospodarczej zgodnie z przepisami prawa.</text:p>
      <text:p text:style-name="P2">6. Administrator przetwarza Państwa dane osobowe w zakresie, w jakim są one <text:line-break/>udostępniane przez źródła publicznie - tj. dostępne na stronach www oraz rejestry <text:line-break/>urzędowe (KRS, REGON itp.) </text:p>
      <text:p text:style-name="P2">7. W związku z przetwarzaniem Pani/Pana danych osobowych przysługuje Pani/Panu <text:line-break/>prawo do: <text:line-break/>- żądania od Administratora dostępu do Pani/Pana danych osobowych, <text:line-break/>- żądania od Administratora sprostowania Pani/Pana danych osobowych, <text:line-break/>- żądania od Administratora usunięcia Pani/Pana danych osobowych, <text:line-break/>- żądania od Administratora ograniczenia przetwarzania Pani/Pana danych osobowych, </text:p>
      <text:p text:style-name="P2">- wniesienia sprzeciwu wobec przetwarzania Pani/pana danych osobowych, <text:line-break/>- przenoszenia Pani/Pana danych osobowych, <text:line-break/>- wniesienia skargi do organu nadzorczego. </text:p>
      <text:p text:style-name="P2"><text:soft-page-break/>Z powyższych praw można skorzystać poprzez: kontakt e-mailowy pod adresem: <text:line-break/><text:a xlink:type="simple" xlink:href="mailto:rodo@mediacreations.pl" text:style-name="Internet_20_link" text:visited-style-name="Visited_20_Internet_20_Link">kontakt@decormaison.com.pl</text:a> lub za pomocą poczty tradycyjnej, listownie na adres: Decor Maison Polska z siedzibą w Warce  przy ul. Polnej 39</text:p>
      <text:p text:style-name="P2">Informujemy również, że:</text:p>
      <text:p text:style-name="P2">8. Administrator dokłada wszelkich starań, aby zapewnić wszelkie środki fizycznej, <text:line-break/>technicznej i organizacyjnej ochrony danych osobowych przed ich przypadkowym <text:line-break/>czy umyślnym zniszczeniem, przypadkową utratą, zmianą, nieuprawnionym ujawnieniem, <text:line-break/>wykorzystaniem czy dostępem, zgodnie ze wszystkimi obowiązującymi przepisami. </text:p>
      <text:p text:style-name="P1">9. Regulamin jest dostępny pod adresem <text:a xlink:type="simple" xlink:href="http://mediacreations.pl/rodo/assets/rodo.pdf" text:style-name="Internet_20_link" text:visited-style-name="Visited_20_Internet_20_Link">http://decormaison.com.pl/dopobrania.html</text:a></text:p>
      <text:p text:style-name="Text_20_body"><text:line-break/>Pozdrawiamy<text:line-break/>Zespół Decor Maison Pol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4:57:15.807000000</meta:creation-date>
    <dc:date>2018-05-25T15:05:02.711000000</dc:date>
    <meta:editing-duration>PT7M47S</meta:editing-duration>
    <meta:editing-cycles>1</meta:editing-cycles>
    <meta:document-statistic meta:table-count="0" meta:image-count="0" meta:object-count="0" meta:page-count="2" meta:paragraph-count="19" meta:word-count="396" meta:character-count="3075" meta:non-whitespace-character-count="2657"/>
    <meta:generator>LibreOffice/4.4.2.2$Windows_x86 LibreOffice_project/c4c7d32d0d49397cad38d62472b0bc8acff48dd6</meta:generator>
  </office:meta>
</office:document-meta>
</file>